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letter-spacing="-0.0111in" fo:font-size="14pt" style:font-size-asian="14pt"/>
    </style:style>
    <style:style style:name="TableColumn4" style:family="table-column">
      <style:table-column-properties style:column-width="2.0368in"/>
    </style:style>
    <style:style style:name="TableColumn5" style:family="table-column">
      <style:table-column-properties style:column-width="4.7284in"/>
    </style:style>
    <style:style style:name="Table3" style:family="table">
      <style:table-properties style:width="6.7652in" fo:margin-left="0in" table:align="left"/>
    </style:style>
    <style:style style:name="TableRow6" style:family="table-row">
      <style:table-row-properties style:min-row-height="0.356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 style:min-row-height="0.774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1.714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2819in" fo:text-indent="-0.28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747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52" style:parent-style-name="內文" style:family="paragraph">
      <style:text-properties style:font-name="標楷體" style:font-name-asian="標楷體" fo:font-weight="bold" style:font-weight-asian="bold" fo:letter-spacing="-0.0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協助0403花蓮地震融資保證專案簡易評分表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借款人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申請方案</text:p>
          </table:table-cell>
          <table:table-cell table:style-name="TableCell14">
            <text:p text:style-name="P15"><text:span text:style-name="T16">新臺幣 <text:s text:c="8"/>萬元</text:span><text:span text:style-name="T17"><text:line-break/></text:span><text:span text:style-name="T18">【</text:span><text:span text:style-name="T19">限</text:span><text:span text:style-name="T20">受災中小企業申請</text:span><text:span text:style-name="T21">0</text:span><text:span text:style-name="T22">403花蓮地震專案100萬元</text:span><text:span text:style-name="T23">以</text:span><text:span text:style-name="T24">內週轉金且信保</text:span><text:span text:style-name="T25">基金</text:span><text:span text:style-name="T26">提供10成</text:span><text:span text:style-name="T27">保證專案貸款</text:span><text:span text:style-name="T28">適用</text:span><text:span text:style-name="T29">】</text:span></text:p>
          </table:table-cell>
        </table:table-row>
        <table:table-row table:style-name="TableRow30">
          <table:table-cell table:style-name="TableCell31" table:number-columns-spanned="2">
            <text:p text:style-name="P32">說明重點：(請具體扼要填寫下列各欄內容)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一、</text:span><text:span text:style-name="T37">受</text:span><text:span text:style-name="T38">0403花蓮地震</text:span><text:span text:style-name="T39">災害</text:span><text:span text:style-name="T40">影響情形</text:span></text:p>
            <text:p text:style-name="內文"><text:span text:style-name="T41">(例如：營業額減少、上下游廠商停工、人力短缺、減班、工作遲延、無法如期交貨、訂單減少、訂房數減少、來客數減少...等情形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二、檢附相關資料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三、切結事項</text:p>
            <text:p text:style-name="P52">(※受災中小企業申請0403花蓮地震專案100萬元以內週轉金且信保基金提供10成保證專案貸款適用，已提供證明文件者得免本項切結)</text:p>
          </table:table-cell>
          <table:table-cell table:style-name="TableCell53">
            <text:p text:style-name="P54">1.負責人從事本業期間： <text:s text:c="2"/><text:s/><text:s/>年 <text:s text:c="3"/><text:s/>月。</text:p>
            <text:p text:style-name="P55">2.營業狀況：□正常營業。</text:p>
            <text:p text:style-name="P56"><text:s text:c="12"/>□停業未滿3個月，惟有繼續經營意願。</text:p>
            <text:p text:style-name="P57"><text:s text:c="12"/>□停業未滿6個月，惟有繼續經營意願。</text:p>
            <text:p text:style-name="P58">上述切結事項，如有不實，同意償還全部貸款本息，致貴行受有損害，借款人願負一切損害賠償及相關法律責任。</text:p>
          </table:table-cell>
        </table:table-row>
      </table:table>
      <text:p text:style-name="P59">此 致</text:p>
      <text:p text:style-name="P60">○○銀行股份有限公司</text:p>
      <text:p text:style-name="P61"/>
      <text:p text:style-name="P62"><text:s text:c="9"/><text:s text:c="2"/><text:s text:c="2"/><text:s text:c="4"/><text:s text:c="3"/>立書人(即借款人)：<text:s text:c="29"/><text:s/><text:s/>(簽章)</text:p>
      <text:p text:style-name="P63"><text:s text:c="27"/><text:s/><text:s text:c="2"/>負責人：</text:p>
      <text:p text:style-name="P64"><text:s text:c="15"/><text:s text:c="3"/><text:s/>統一編號/稅籍編號：</text:p>
      <text:p text:style-name="P65"/>
      <text:p text:style-name="P66"/>
      <text:p text:style-name="P67"/>
      <text:p text:style-name="P68"><text:span text:style-name="T69">中華民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【113.5.31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中華民國管理科學學會 社團法人</dc:creator>
    <meta:creation-date>2024-06-03T09:36:00Z</meta:creation-date>
    <dc:date>2024-06-03T09:36:00Z</dc:date>
    <meta:print-date>2024-05-21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