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4" style:parent-style-name="Standard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2.0763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1.8409in" style:use-optimal-column-width="false"/>
    </style:style>
    <style:style style:name="Table6" style:family="table">
      <style:table-properties style:width="7.068in" fo:margin-left="0in" table:align="center"/>
    </style:style>
    <style:style style:name="TableRow13" style:family="table-row">
      <style:table-row-properties style:min-row-height="0.519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/>
    </style:style>
    <style:style style:name="TableRow22" style:family="table-row">
      <style:table-row-properties style:min-row-height="0.488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/>
    </style:style>
    <style:style style:name="TableRow32" style:family="table-row">
      <style:table-row-properties style:min-row-height="0.481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390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9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margin-top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margin-top="0.075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margin-top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margin-top="0.075in" fo:text-indent="0.972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 fo:margin-top="0.07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snap-to-layout-grid="false" fo:text-align="justify" fo:margin-top="0.075in" fo:text-indent="1.168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user" style:family="paragraph">
      <style:paragraph-properties style:snap-to-layout-grid="false" fo:margin-top="0.075in">
        <style:tab-stops>
          <style:tab-stop style:type="left" style:position="0.661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margin-top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margin-top="0.075in" fo:text-indent="1.0006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14" style:family="table-row">
      <style:table-row-properties style:min-row-height="0.684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/>
    </style:style>
    <style:style style:name="TableRow119" style:family="table-row">
      <style:table-row-properties style:min-row-height="0.684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TableRow124" style:family="table-row">
      <style:table-row-properties style:min-row-height="0.684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000000" svg:stroke-opacity="100%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3">中小微企業多元發展專案貸款</text:span></text:p>
      <text:p text:style-name="P4"><text:span text:style-name="T5">貸款對象資格認定核定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事業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統一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登記地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營業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電子信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產業別</text:p>
          </table:table-cell>
          <table:table-cell table:style-name="TableCell44" table:number-columns-spanned="5">
            <text:p text:style-name="Standard"><text:span text:style-name="T45">□製造業 <text:s text:c="3"/>□服務業 <text:s text:c="2"/>□其他：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對象資格認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□</text:span><text:span text:style-name="T54">數位轉型</text:span></text:p>
          </table:table-cell>
          <table:table-cell table:style-name="TableCell55" table:number-columns-spanned="5">
            <text:p text:style-name="P56">□推動智慧應用</text:p>
            <text:p text:style-name="P57"><text:span text:style-name="T58"><text:s text:c="2"/>說明:</text:span><text:span text:style-name="T59"><text:s text:c="47"/></text:span></text:p>
            <text:p text:style-name="P60">□培育數位化人才</text:p>
            <text:p text:style-name="P61"><text:span text:style-name="T62">說明:</text:span><text:span text:style-name="T63"><text:s text:c="47"/></text:span></text:p>
            <text:p text:style-name="P64"><text:span text:style-name="T65">□其他：</text:span><text:span text:style-name="T66"><text:s text:c="51"/></text:span></text:p>
            <text:p text:style-name="P67"><text:span text:style-name="T68"><text:s/></text:span><text:span text:style-name="T69">※未於以上列舉，請自行補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□</text:span><text:span text:style-name="T74">淨零轉型</text:span></text:p>
          </table:table-cell>
          <table:table-cell table:style-name="TableCell75" table:number-columns-spanned="5">
            <text:p text:style-name="P76">□進行節能減碳</text:p>
            <text:p text:style-name="P77"><text:span text:style-name="T78"><text:s text:c="2"/></text:span><text:span text:style-name="T79">說明:</text:span><text:span text:style-name="T80"><text:s text:c="47"/></text:span></text:p>
            <text:p text:style-name="P81"><text:span text:style-name="T82">□導入能源技術服務(ECSO)或</text:span><text:span text:style-name="T83">購買綠電</text:span></text:p>
            <text:p text:style-name="P84"><text:span text:style-name="T85"><text:s text:c="2"/></text:span><text:span text:style-name="T86">說明:</text:span><text:span text:style-name="T87"><text:s text:c="47"/></text:span></text:p>
            <text:p text:style-name="P88"><text:span text:style-name="T89">□其他：</text:span><text:span text:style-name="T90"><text:s text:c="51"/></text:span></text:p>
            <text:p text:style-name="P91"><text:span text:style-name="T92">※未於以上列舉，請自行補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□</text:span><text:span text:style-name="T97">通路發展</text:span></text:p>
          </table:table-cell>
          <table:table-cell table:style-name="TableCell98" table:number-columns-spanned="5">
            <text:p text:style-name="P99">□促進在地經濟</text:p>
            <text:p text:style-name="P100"><text:span text:style-name="T101"><text:s text:c="2"/></text:span><text:span text:style-name="T102">說明:</text:span><text:span text:style-name="T103"><text:s text:c="47"/></text:span></text:p>
            <text:p text:style-name="P104">□拓展海外市場</text:p>
            <text:p text:style-name="P105"><text:span text:style-name="T106"><text:s text:c="2"/></text:span><text:span text:style-name="T107">說明:</text:span><text:span text:style-name="T108"><text:s text:c="47"/></text:span></text:p>
            <text:p text:style-name="P109"><text:span text:style-name="T110">□其他：</text:span><text:span text:style-name="T111"><text:s text:c="51"/></text:span></text:p>
            <text:p text:style-name="P112"><text:span text:style-name="T113"><text:s text:c="3"/>※未於以上列舉，請自行補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核定單位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人及電話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核定日期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50"/></text:p>
      <text:p text:style-name="Standard"/>
      <text:p text:style-name="Standard"><draw:custom-shape svg:x="0in" svg:y="0.11736in" svg:width="2.075in" svg:height="1.79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text:s text:c="27"/><text:tab/><text:tab/><text:tab/><text:tab/><text:span text:style-name="T129">核定單位單位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-complex="Tahom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劉弘鈞</meta:initial-creator>
    <dc:creator>黃玉鈴</dc:creator>
    <meta:creation-date>2024-12-23T05:35:00Z</meta:creation-date>
    <dc:date>2025-01-02T09:09:00Z</dc:date>
    <meta:print-date>2024-09-03T01:54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document-statistic meta:page-count="2" meta:paragraph-count="1" meta:word-count="125" meta:character-count="839" meta:row-count="5" meta:non-whitespace-character-count="715"/>
  </office:meta>
</office:document-meta>
</file>